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f61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9f610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29f610" style:font-name-asian="Verdana4" style:font-size-asian="11pt" style:font-style-asian="normal" style:font-weight-asian="normal" style:font-name-complex="Verdana4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29f610" style:font-name-asian="Verdana4" style:font-size-asian="11pt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9f610" style:font-name-asian="Verdana4" style:font-size-asian="12pt" style:font-style-asian="normal" style:font-weight-asian="bold" style:font-name-complex="Verdana4" style:font-size-complex="12pt"/>
    </style:style>
    <style:style style:name="P7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Standard">
      <style:text-properties officeooo:paragraph-rsid="001295da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2934de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9" style:family="paragraph" style:parent-style-name="DICTAMEN">
      <style:text-properties officeooo:paragraph-rsid="0029f610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29f610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style:font-name="Verdana3" fo:font-size="11pt" officeooo:paragraph-rsid="0029f610" style:font-name-asian="Verdana4" style:font-size-asian="11pt" style:font-name-complex="Verdana4" style:font-size-complex="11pt"/>
    </style:style>
    <style:style style:name="P22" style:family="paragraph" style:parent-style-name="DICTAMEN">
      <style:paragraph-properties fo:text-align="justify" style:justify-single-word="false"/>
      <style:text-properties fo:font-weight="bold" officeooo:rsid="002c58c3" officeooo:paragraph-rsid="002c58c3" style:font-weight-asian="bold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Encabezado_20_y_20_firmas_20_dictamen">
      <style:paragraph-properties fo:text-align="justify" style:justify-single-word="false"/>
    </style:style>
    <style:style style:name="P25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Verdana3" fo:font-size="11pt" officeooo:paragraph-rsid="0029f610" style:font-name-asian="Verdana4" style:font-size-asian="11pt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officeooo:rsid="002934de" style:font-size-asian="11pt" style:font-size-complex="11pt"/>
    </style:style>
    <style:style style:name="T8" style:family="text">
      <style:text-properties style:font-name="Verdana2" fo:font-size="11pt" fo:font-weight="bold" officeooo:rsid="002934de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29f610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2934de" style:font-size-asian="11pt" style:font-size-complex="11pt"/>
    </style:style>
    <style:style style:name="T11" style:family="text">
      <style:text-properties style:font-name="Verdana2" fo:font-size="11pt" fo:font-weight="bold" officeooo:rsid="0029f610" style:font-size-asian="11pt" style:font-size-complex="11pt"/>
    </style:style>
    <style:style style:name="T12" style:family="text">
      <style:text-properties officeooo:rsid="002934de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523a69b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523a69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9f61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officeooo:rsid="0029f610"/>
    </style:style>
    <style:style style:name="T17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18" style:family="text">
      <style:text-properties style:font-name="Verdana3" fo:font-size="11pt" style:font-name-asian="Verdana4" style:font-size-asian="11pt" style:font-name-complex="Verdana4" style:font-size-complex="11pt"/>
    </style:style>
    <style:style style:name="T19" style:family="text">
      <style:text-properties style:font-name="Verdana3" fo:font-size="11pt" officeooo:rsid="0029f610" style:font-name-asian="Verdana4" style:font-size-asian="11pt" style:font-name-complex="Verdana4" style:font-size-complex="11pt"/>
    </style:style>
    <style:style style:name="T20" style:family="text">
      <style:text-properties style:font-name="Verdana3" fo:font-size="11pt" officeooo:rsid="002a8997" style:font-name-asian="Verdana4" style:font-size-asian="11pt" style:font-name-complex="Verdana4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23" style:family="text">
      <style:text-properties officeooo:rsid="002c019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Encabezado_20_y_20_firmas_20_dictamen">Diputadas y Diputados de Santa Fe:</text:p>
      <text:p text:style-name="P19">La Comisión de <text:span text:style-name="T6">Asuntos Constitucionales y Legislación General</text:span> ha considerado el proyecto de <text:span text:style-name="T12">Ley </text:span><text:span text:style-name="T13">40402 CD - SOMOS VIDA Y FAMILIA </text:span><text:span text:style-name="T15">d</text:span><text:span text:style-name="T14">e la diputada Armas Belavi y el diputado Mayoraz, por el cual se establece el segundo sábado de octubre de cada año como el “Día provincial de los cuidados paliativos”</text:span>; <text:span text:style-name="T16">que cuenta con dictamen de la Comisión de Salud Pública y Asistencia Social; </text:span>y, por las razones expuestas en los fundamentos y las que podrá dar el miembro informante, esta Comisión aconseja la aprobación del siguiente texto con modificaciones:</text:p>
      <text:p text:style-name="DICTAMEN"/>
      <text:p text:style-name="P14">LA LEGISLATURA DE LA PROVINCIA DE SANTA FE </text:p>
      <text:p text:style-name="P14">SANCIONA CON FUERZA DE </text:p>
      <text:p text:style-name="P14">LEY:</text:p>
      <text:p text:style-name="P14"/>
      <text:p text:style-name="P6">DÍA PROVINCIAL DE LOS CUIDADOS PALIATIVOS </text:p>
      <text:p text:style-name="P6"/>
      <text:p text:style-name="P3"><text:span text:style-name="T21">ARTÍCULO 1 – Objeto.</text:span><text:span text:style-name="T22"> </text:span><text:span text:style-name="T18">El objeto de la presente es establecer</text:span><text:span text:style-name="T22"> el segundo sábado de Octubre de cada año como "Día Provincial de los Cuidados Paliativos". </text:span></text:p>
      <text:p text:style-name="P4"/>
      <text:p text:style-name="P3"><text:span text:style-name="T21">ARTÍCULO 2 - </text:span><text:span text:style-name="T17">Autoridad de Aplicación.</text:span><text:span text:style-name="T18"> La Autoridad de Aplicación de la presente </text:span><text:span text:style-name="T19">es, al igual que</text:span><text:span text:style-name="T18"> la establecida por la Ley 13166 </text:span><text:span text:style-name="T19">de</text:span><text:span text:style-name="T18"> Cuidados Paliativos, </text:span><text:span text:style-name="T19">el Ministerio de Salud o el organismo que en </text:span><text:span text:style-name="T20">un</text:span><text:span text:style-name="T19"> futuro lo reemplace</text:span><text:span text:style-name="T18">.</text:span></text:p>
      <text:p text:style-name="P5"/>
      <text:p text:style-name="P20"><text:span text:style-name="T17">ARTÍCULO 3 - Funciones de la Autoridad de Aplicación.</text:span><text:span text:style-name="T18"> Las funciones de la Autoridad de Aplicación son:</text:span></text:p>
      <text:p text:style-name="P21"/>
      <text:list xml:id="list3146567766" text:style-name="WWNum1">
        <text:list-header>
          <text:p text:style-name="P25"><text:span text:style-name="T16">a) </text:span>llevar adelante acciones tendientes a la concientización y difusión respecto de los derechos de los pacientes comprendidos en la Ley 13166 <text:s/><text:span text:style-name="T16">de</text:span> Cuidados Paliativos; y,</text:p>
          <text:p text:style-name="P25"><text:soft-page-break/><text:span text:style-name="T16">b) </text:span>coordinar acciones y actividades con reparticiones públicas, establecimientos asistenciales, <text:s/>instituciones y asociaciones vinculadas a la temática, para la divulgación de derechos y objetivos consagrados en dicha norma.</text:p>
          <text:p text:style-name="P25"/>
        </text:list-header>
      </text:list>
      <text:p text:style-name="P20"><text:span text:style-name="T17">ARTÍCULO 4 -</text:span><text:span text:style-name="T18"> </text:span><text:span text:style-name="T17">Adhesión.</text:span><text:span text:style-name="T18"> Se invita a las Municipalidades y Comunas a adherir a la presente.</text:span></text:p>
      <text:p text:style-name="P13"/>
      <text:p text:style-name="P15"><text:span text:style-name="T8">ARTÍCULO </text:span><text:span text:style-name="T9">5</text:span><text:span text:style-name="T8"> -</text:span><text:span text:style-name="T5"> Comun</text:span><text:span text:style-name="T7">í</text:span><text:span text:style-name="T5">quese al Poder Ejecutivo.</text:span></text:p>
      <text:p text:style-name="P18"/>
      <text:p text:style-name="P24">Sala de la Comisión <text:span text:style-name="T12">en Zoom</text:span>, <text:span text:style-name="T23">26 de </text:span><text:span text:style-name="T10">A</text:span><text:span text:style-name="T11">gosto</text:span><text:span text:style-name="T12"> de 2021</text:span>.</text:p>
      <text:p text:style-name="P22">FIRMANTES: BLANCO – BUSATTO – LENCI – MAHMUD – ESPÍNDOLA – RUBEO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3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f610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85301235936">
            <table:table-cell table:style-name="TableBox94285301081440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3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92003534555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85301384032">
            <table:table-cell table:style-name="TableBox9428530137254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28530139678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3M52S</meta:editing-duration>
    <meta:editing-cycles>8</meta:editing-cycles>
    <meta:generator>LibreOffice/7.1.3.2$Linux_X86_64 LibreOffice_project/10$Build-2</meta:generator>
    <dc:title>6-Con modificaciones</dc:title>
    <dc:date>2021-08-26T15:14:39.085491663</dc:date>
    <meta:document-statistic meta:table-count="2" meta:image-count="1" meta:object-count="0" meta:page-count="2" meta:paragraph-count="22" meta:word-count="322" meta:character-count="2013" meta:non-whitespace-character-count="1696"/>
  </office:meta>
</office:document-meta>
</file>